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7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9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6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8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5" style:parent-style-name="Normalny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3pt" style:font-size-asian="13pt" style:font-size-complex="13pt"/>
    </style:style>
    <style:style style:name="T28" style:parent-style-name="Domyślnaczcionkaakapitu" style:family="text">
      <style:text-properties style:font-name="Times New Roman" fo:font-size="13pt" style:font-size-asian="13pt" style:font-size-complex="13pt"/>
    </style:style>
    <style:style style:name="T29" style:parent-style-name="Domyślnaczcionkaakapitu" style:family="text">
      <style:text-properties style:font-name="Times New Roman" fo:font-size="13pt" style:font-size-asian="13pt" style:font-size-complex="13pt"/>
    </style:style>
    <style:style style:name="T30" style:parent-style-name="Domyślnaczcionkaakapitu" style:family="text">
      <style:text-properties style:font-name="Times New Roman" fo:font-size="13pt" style:font-size-asian="13pt" style:font-size-complex="13pt"/>
    </style:style>
    <style:style style:name="T31" style:parent-style-name="Domyślnaczcionkaakapitu" style:family="text">
      <style:text-properties style:font-name="Times New Roman" fo:font-size="13pt" style:font-size-asian="13pt" style:font-size-complex="13pt"/>
    </style:style>
    <style:style style:name="T32" style:parent-style-name="Domyślnaczcionkaakapitu" style:family="text">
      <style:text-properties style:font-name="Times New Roman" fo:font-size="13pt" style:font-size-asian="13pt" style:font-size-complex="13pt"/>
    </style:style>
    <style:style style:name="T33" style:parent-style-name="Domyślnaczcionkaakapitu" style:family="text">
      <style:text-properties style:font-name="Times New Roman" fo:font-size="13pt" style:font-size-asian="13pt" style:font-size-complex="13pt"/>
    </style:style>
    <style:style style:name="T34" style:parent-style-name="Domyślnaczcionkaakapitu" style:family="text">
      <style:text-properties style:font-name="Times New Roman" fo:font-size="13pt" style:font-size-asian="13pt" style:font-size-complex="13pt"/>
    </style:style>
    <style:style style:name="P3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5"/>Uchwała Nr XLIII</text:span><text:span text:style-name="T3">­</text:span><text:span text:style-name="T4">­/288/2022</text:span><text:span text:style-name="T5"><text:s text:c="127"/>Rady Miasta Stoczek Łukowski <text:s text:c="85"/></text:span><text:span text:style-name="T6"><text:s text:c="23"/>z dnia 29 listopada 2022 r.</text:span></text:p>
      <text:p text:style-name="P7"/>
      <text:p text:style-name="P8">w sprawie przystąpienia do sporządzenia miejscowego planu zagospodarowania przestrzennego dla działki ewidencyjnej nr 783/1 w Stoczku Łukowskim</text:p>
      <text:p text:style-name="P9"><text:tab/></text:p>
      <text:p text:style-name="P10"><text:tab/>Na podstawie art. 18 ust. 2 pkt 5 ustawy z dnia 8 marca 1990 r. o samorządzie gminnym (Dz. U. z 2022 r. poz. 559 z późn. zm.) oraz art. 14 ust. 1 ustawy z dnia <text:s text:c="15"/>27 marca 2003 r. o planowaniu i zagospodarowaniu przestrzennym (Dz. U. z 2022 r. poz. 503 z późn. zm.), Rada Miasta Stoczek Łukowski uchwala, co następuje:</text:p>
      <text:p text:style-name="P11">§ 1.</text:p>
      <text:p text:style-name="P12">Przystępuje się do sporządzenia miejscowego planu zagospodarowania przestrzennego miasta Stoczek Łukowski uchwalonego uchwałą Nr III/18/98 Rady Miasta Stoczek Łukowski z dnia 12 grudnia 1998 r. w sprawie uchwalenia miejscowego <text:s text:c="6"/><text:s text:c="23"/>planu zagospodarowania przestrzennego Miasta Stoczek Łukowski (Dz. Urz. Woj. Siedleckiego nr 40 poz. 386 z 29 grudnia 1998 r.) w zakresie działki oznaczonej <text:s text:c="20"/>w ewidencji gruntów i budynków nr 783/1.</text:p>
      <text:p text:style-name="P13">§ 2.</text:p>
      <text:p text:style-name="P14">Integralną<text:s/>częścią uchwały jest załącznik graficzny w skali 1:1000 przedstawiający granice obszaru objętego sporządzeniem planu.</text:p>
      <text:p text:style-name="P15">§ 3.</text:p>
      <text:p text:style-name="P16">Wykonanie uchwały powierza się Burmistrzowi Miasta Stoczek Łukowski.</text:p>
      <text:p text:style-name="P17">§ 4.</text:p>
      <text:p text:style-name="P18">Uchwała wchodzi w życie z dniem podjęcia.<text:s/></text:p>
      <text:p text:style-name="P19"/>
      <text:p text:style-name="P20"/>
      <text:p text:style-name="P21"/>
      <text:p text:style-name="P22"/>
      <text:p text:style-name="P23"/>
      <text:p text:style-name="P24">Uzasadnienie <text:s text:c="144"/>do uchwały Nr XLIII/288/2022<text:s/>Rady Miasta Stoczek Łukowski <text:s text:c="34"/>z dnia 29 listopada 2022 r. <text:s text:c="122"/>w sprawie przystąpienia do sporządzenia miejscowego planu <text:s text:c="42"/>zagospodarowania przestrzennego miasta Stoczek Łukowski</text:p>
      <text:p text:style-name="P25"/>
      <text:p text:style-name="P26"><text:span text:style-name="T27"><text:tab/>Stosownie do art. 18 ust. 2 pkt 5 ustawy o samorządzie gminnym, do wyłącznej właściwości Rady należy uchwalanie studium uwarunkowań i kierunków zagospodarowania przestrzennego gminy oraz miejscowych planów za</text:span><text:span text:style-name="T28">gospodarowania przestrzennego. Ustalenie przeznaczenia terenu, rozmieszczenie inwestycji celu publicznego oraz określenie sposobów zagospodarowania i warunków zabudowy terenu następuje w miejscowym planie zagospodarowania przestrzennego. Sporządzany miejsc</text:span><text:span text:style-name="T29">owy plan zagospodarowania przestrzennego zmieni w części miejscowy plan zagospodarowania przestrzennego miasta Stoczek Łukowski uchwalony uchwałą <text:s text:c="21"/>Nr III/18/98 Rady Miasta Stoczek Łukowski 12 grudnia 1998 r. <text:s text:c="2"/>w sprawie uchwalenia miejs</text:span><text:span text:style-name="T30">cowego planu zagospodarowania przestrzennego Miasta Stoczek Łukowski (Dz. Urz. Woj. Siedleckiego nr 40 poz. 386 z 29 grudnia 1998 r.). Obszar objęty zmianą planu stanowi działka ewid. nr 783/1 o powierzchni 0,3346 ha, położona w Stoczku Łukowskim przy ul.<text:s/></text:span><text:span text:style-name="T31">W. Witosa. Celem tego dokumentu jest ustalenie przeznaczenia terenu, który umożliwi realizację zabudowy wielorodzinnej, w zgodzie ze studium uwarunkowań i kierunków zagospodarowania przestrzennego miasta Stoczek Łukowski. Opracowanie nowego planu dla przed</text:span><text:span text:style-name="T32">miotowego terenu umożliwi wprowadzenie ładu przestrzennego oraz realizację mieszkalnictwa wielorodzinnego zgodnie z oczekiwaniami inwestora i samorządu Miasta Stoczek Łukowski. <text:s text:c="27"/></text:span><text:span text:style-name="T33"><text:tab/>Plan miejscowy obejmował będzie jeden obszar o powi</text:span><text:span text:style-name="T34">erzchni około 0,3 ha. Plan miejscowy wykonany będzie na mapie w skali 1:1000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2-11-23T12:12:00Z</meta:creation-date>
    <dc:date>2022-11-28T09:28:00Z</dc:date>
    <meta:print-date>2022-11-28T08:57:00Z</meta:print-date>
    <meta:template xlink:href="Normal" xlink:type="simple"/>
    <meta:editing-cycles>13</meta:editing-cycles>
    <meta:editing-duration>PT8580S</meta:editing-duration>
    <meta:document-statistic meta:page-count="1" meta:paragraph-count="7" meta:word-count="523" meta:character-count="3660" meta:row-count="26" meta:non-whitespace-character-count="3144"/>
  </office:meta>
</office:document-meta>
</file>